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4166in" style:line-height-at-leas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margin-top="0.2083in" fo:margin-bottom="0.2083in" fo:line-height="150%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top="0.2083in" fo:margin-bottom="0.2083in" fo:line-height="150%"/>
      <style:text-properties style:font-name="Times New Roman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margin-top="0.2083in" fo:margin-bottom="0.2083in" fo:line-height="150%" fo:margin-left="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margin-top="0.2083in" fo:margin-bottom="0.2083in" fo:line-height="150%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2083in" fo:margin-bottom="0.2083in" fo:line-height="150%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style:snap-to-layout-grid="false" fo:margin-top="0.2083in" fo:margin-bottom="0.2083in" fo:line-height="150%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2083in" fo:margin-bottom="0.2083in" fo:line-height="150%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margin-top="0.2083in" fo:margin-bottom="0.2083in" fo:line-height="150%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2083in" fo:margin-bottom="0.2083in" fo:line-height="150%"/>
      <style:text-properties style:font-name="Times New Roman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2083in" fo:margin-bottom="0.2083in" fo:line-height="150%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150%"/>
      <style:text-properties style:font-name="Times New Roman" style:font-name-asian="標楷體"/>
    </style:style>
    <style:style style:name="P74" style:parent-style-name="Textbody" style:family="paragraph">
      <style:paragraph-properties fo:line-height="150%"/>
      <style:text-properties style:font-name="Times New Roman" style:font-name-asian="標楷體"/>
    </style:style>
    <style:style style:name="P75" style:parent-style-name="Textbody" style:family="paragraph">
      <style:paragraph-properties fo:line-height="150%"/>
      <style:text-properties style:font-name="Times New Roman" style:font-name-asian="標楷體"/>
    </style:style>
    <style:style style:name="P76" style:parent-style-name="內文" style:family="paragraph">
      <style:paragraph-properties fo:widows="2" fo:orphans="2" fo:break-before="page"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5" style:parent-style-name="Textbody" style:family="paragraph">
      <style:paragraph-properties style:snap-to-layout-grid="false" fo:text-align="center" fo:margin-bottom="0.2083in" style:line-height-at-least="0.2916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94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/>
    </style:style>
    <style:style style:name="P95" style:parent-style-name="內文" style:family="paragraph">
      <style:paragraph-properties fo:margin-left="-0.1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olumn97" style:family="table-column">
      <style:table-column-properties style:column-width="5.7784in" style:use-optimal-column-width="false"/>
    </style:style>
    <style:style style:name="TableColumn98" style:family="table-column">
      <style:table-column-properties style:column-width="1.4062in" style:use-optimal-column-width="false"/>
    </style:style>
    <style:style style:name="Table96" style:family="table">
      <style:table-properties style:width="7.1847in" fo:margin-left="0in" table:align="center"/>
    </style:style>
    <style:style style:name="TableRow99" style:family="table-row">
      <style:table-row-properties style:min-row-height="2.004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 fo:margin-left="0.098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 fo:language="pt" fo:country="BR"/>
    </style:style>
    <style:style style:name="P104" style:parent-style-name="內文" style:family="paragraph">
      <style:paragraph-properties fo:line-height="0.3333in" fo:margin-left="0.098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7" style:parent-style-name="內文" style:family="paragraph">
      <style:paragraph-properties fo:line-height="0.3333in" fo:margin-left="0.098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 fo:language="pt" fo:country="BR"/>
    </style:style>
    <style:style style:name="P112" style:parent-style-name="內文" style:family="paragraph">
      <style:paragraph-properties fo:line-height="0.3333in" fo:margin-left="0.098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6" style:parent-style-name="內文" style:family="paragraph">
      <style:paragraph-properties fo:line-height="0.3333in" fo:margin-left="0.09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1.181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333in" fo:margin-left="0.098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P138" style:parent-style-name="內文" style:family="paragraph">
      <style:paragraph-properties fo:line-height="0.3333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line-height="0.3333in" fo:margin-left="0.0986in">
        <style:tab-stops/>
      </style:paragraph-properties>
      <style:text-properties style:font-name-asian="標楷體" fo:color="#000000" fo:font-size="14pt" style:font-size-asian="14pt"/>
    </style:style>
    <style:style style:name="TableRow140" style:family="table-row">
      <style:table-row-properties style:min-row-height="1.181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333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43" style:family="table-row">
      <style:table-row-properties style:min-row-height="1.181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041in" fo:margin-bottom="0.1041in" style:line-height-at-least="0in" fo:margin-left="0.098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P153" style:parent-style-name="內文" style:family="paragraph">
      <style:paragraph-properties fo:text-align="justify" fo:margin-top="0.0625in" fo:margin-bottom="0.0625in" fo:margin-left="0.2152in" fo:text-indent="-0.1208in">
        <style:tab-stops/>
      </style:paragraph-properties>
      <style:text-properties style:font-name-asian="標楷體" fo:color="#000000"/>
    </style:style>
    <style:style style:name="TableRow154" style:family="table-row">
      <style:table-row-properties style:min-row-height="1.1812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041in" fo:margin-bottom="0.1041in" style:line-height-at-least="0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7" style:parent-style-name="內文" style:family="paragraph">
      <style:paragraph-properties style:snap-to-layout-grid="false" fo:margin-top="0.1041in"/>
      <style:text-properties style:font-name="Times New Roman" style:font-name-asian="標楷體" style:font-weight-complex="bold" fo:background-color="#FFFFFF"/>
    </style:style>
    <style:style style:name="P158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background-color="#FFFFFF"/>
    </style:style>
    <style:style style:name="P159" style:parent-style-name="內文" style:family="paragraph">
      <style:paragraph-properties style:snap-to-layout-grid="false" fo:margin-top="0.1041in"/>
      <style:text-properties style:font-name="Times New Roman" style:font-name-asian="標楷體" style:font-weight-complex="bold" fo:background-color="#FFFFFF"/>
    </style:style>
    <style:style style:name="P160" style:parent-style-name="內文" style:family="paragraph">
      <style:paragraph-properties fo:margin-left="0.0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P174" style:parent-style-name="Textbody" style:family="paragraph">
      <style:text-properties style:font-name="Times New Roman" style:font-name-asian="標楷體"/>
    </style:style>
    <style:style style:name="P175" style:parent-style-name="內文" style:family="paragraph">
      <style:paragraph-properties fo:widows="2" fo:orphans="2" fo:break-before="pag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79" style:parent-style-name="內文" style:family="paragraph">
      <style:paragraph-properties style:snap-to-layout-grid="false" fo:text-align="center" style:line-height-at-least="0.2916in" fo:margin-left="-0.3277in" fo:margin-right="-0.2791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80" style:parent-style-name="內文" style:family="paragraph">
      <style:paragraph-properties style:snap-to-layout-grid="false" fo:text-align="end" fo:margin-top="0.2083in" style:line-height-at-least="0.2916in" fo:margin-right="-0.2791in"/>
    </style:style>
    <style:style style:name="T181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82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P184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2083in" style:line-height-at-least="0.2916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89" style:parent-style-name="Textbody" style:family="paragraph"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Textbody" style:family="paragraph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P202" style:parent-style-name="內文" style:family="paragraph">
      <style:paragraph-properties style:snap-to-layout-grid="false" fo:text-align="justify" fo:margin-top="0.2083in" fo:margin-bottom="0.2083in" style:line-height-at-least="0.2916in" fo:margin-left="0.3333in" fo:text-indent="-0.340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000000" fo:font-size="14pt" style:font-size-asian="14pt" style:font-size-complex="14pt" style:language-asian="zh" style:country-asian="CN" style:language-complex="a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000000" fo:font-size="14pt" style:font-size-asian="14pt" style:font-size-complex="14pt" style:language-asian="zh" style:country-asian="CN" style:language-complex="ar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9" style:family="table-column">
      <style:table-column-properties style:column-width="0.5506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5.2208in"/>
    </style:style>
    <style:style style:name="Table208" style:family="table">
      <style:table-properties style:width="6.559in" fo:margin-left="0.331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vertical-align="auto" style:line-height-at-least="0.1666in"/>
    </style:style>
    <style:style style:name="T2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59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 style:line-height-at-least="0.1666in"/>
    </style:style>
    <style:style style:name="T27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vertical-align="auto" style:line-height-at-least="0.1666in"/>
    </style:style>
    <style:style style:name="T28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vertical-align="auto" style:line-height-at-least="0.1666in"/>
    </style:style>
    <style:style style:name="T30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P30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top="0.2083in" style:line-height-at-least="0.2916in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316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2083in" style:line-height-at-least="0.2916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325" style:parent-style-name="Textbody" style:family="paragraph">
      <style:text-properties style:font-name="Times New Roman" style:font-name-asian="標楷體"/>
    </style:style>
    <style:style style:name="P326" style:parent-style-name="Textbody" style:family="paragraph">
      <style:text-properties style:font-name="Times New Roman" style:font-name-asian="標楷體"/>
    </style:style>
    <style:style style:name="P327" style:parent-style-name="內文" style:family="paragraph">
      <style:paragraph-properties fo:widows="2" fo:orphans="2" fo:break-before="page"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5" style:parent-style-name="Textbody" style:family="paragraph">
      <style:paragraph-properties fo:text-align="center" fo:line-height="200%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9" style:parent-style-name="Textbody" style:family="paragraph">
      <style:paragraph-properties fo:text-align="center" fo:line-height="200%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3" style:parent-style-name="Textbody" style:family="paragraph">
      <style:paragraph-properties fo:text-indent="0.3888in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5" style:parent-style-name="Textbody" style:family="paragraph">
      <style:paragraph-properties fo:margin-left="0.7777in" fo:text-indent="-0.444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4.5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2" style:parent-style-name="Textbody" style:family="paragraph">
      <style:paragraph-properties fo:text-align="justify" fo:margin-left="0.7777in" fo:text-indent="-0.444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4.5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08" style:parent-style-name="Textbody" style:family="paragraph">
      <style:paragraph-properties fo:text-align="justify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Textbody" style:family="paragraph">
      <style:paragraph-properties fo:text-align="justify" fo:margin-left="0.1666in" fo:text-indent="0.5833in">
        <style:tab-stops/>
      </style:paragraph-properties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Textbody" style:family="paragraph">
      <style:paragraph-properties fo:text-align="justify" fo:margin-left="0.7222in" fo:text-indent="-0.168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新細明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9" style:parent-style-name="Textbody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P420" style:parent-style-name="Textbody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23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5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6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P427" style:parent-style-name="內文" style:family="paragraph">
      <style:paragraph-properties fo:widows="2" fo:orphans="2" fo:break-before="page" fo:text-align="center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3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436" style:parent-style-name="Textbody" style:family="paragraph">
      <style:paragraph-properties fo:text-align="center" fo:line-height="200%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50" style:parent-style-name="Textbody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51" style:parent-style-name="Textbody" style:family="paragraph">
      <style:paragraph-properties fo:line-height="150%"/>
    </style:style>
    <style:style style:name="T4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P457" style:parent-style-name="Textbody" style:family="paragraph">
      <style:paragraph-properties fo:line-height="150%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P493" style:parent-style-name="Textbody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94" style:parent-style-name="Textbody" style:family="paragraph">
      <style:paragraph-properties fo:line-height="150%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P496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97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98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99" style:parent-style-name="Textbody" style:family="paragraph">
      <style:paragraph-properties fo:line-height="150%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center" fo:line-height="150%"/>
    </style:style>
    <style:style style:name="T502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33819in" svg:y="-0.30625in" svg:width="0.74375in" svg:height="1.53542in" style:rel-width="scale" style:rel-height="scale"><draw:text-box><text:p text:style-name="P3">附件一</text:p></draw:text-box><svg:title/><svg:desc/></draw:frame></text:span><text:span text:style-name="T4">202</text:span><text:span text:style-name="T5">5</text:span><text:span text:style-name="T6">年國立臺北護理健康大學長期照護系</text:span><text:span text:style-name="T7"><text:s/></text:span><text:span text:style-name="T8">學海築夢</text:span><text:span text:style-name="T9">報名表</text:span></text:p>
      <text:p text:style-name="P10"><text:span text:style-name="T11">一、</text:span><text:span text:style-name="T12"><draw:custom-shape svg:x="0in" svg:y="0.21944in" svg:width="1.36528in" svg:height="1.65139in" draw:z-index="251658240" draw:id="id1" draw:style-name="a1" draw:name="矩形 1" text:anchor-type="paragraph"><svg:title/><svg:desc/><text:p text:style-name="P13"><text:span text:style-name="T14">學</text:span></text:p><text:p text:style-name="P15"><text:span text:style-name="T16">生</text:span></text:p><text:p text:style-name="P17"><text:span text:style-name="T18">照</text:span></text:p><text:p text:style-name="P19"><text:span text:style-name="T20">片</text:span></text:p><draw:enhanced-geometry draw:type="non-primitive" svg:viewBox="0 0 21600 21600" draw:enhanced-path="M 0 0 L 21600 0 21600 21600 0 21600 Z N"/></draw:custom-shape></text:span><text:span text:style-name="T21">年級：</text:span><text:span text:style-name="T22"><text:s/></text:span><text:span text:style-name="T23">□</text:span><text:span text:style-name="T24">二</text:span><text:span text:style-name="T25">技二年級</text:span><text:span text:style-name="T26"><text:s text:c="4"/></text:span><text:span text:style-name="T27">□</text:span><text:span text:style-name="T28">學士後</text:span><text:span text:style-name="T29">二年級</text:span><text:span text:style-name="T30">(</text:span><text:span text:style-name="T31">以上</text:span><text:span text:style-name="T32">)</text:span></text:p>
      <text:p text:style-name="P33">二、姓名：(中文) <text:s text:c="44"/></text:p>
      <text:p text:style-name="P34"><text:span text:style-name="T35">(</text:span><text:span text:style-name="T36">與護照相同的英文姓名</text:span><text:span text:style-name="T37">) <text:s text:c="22"/></text:span></text:p>
      <text:p text:style-name="P38"><text:span text:style-name="T39">三、學號：</text:span></text:p>
      <text:p text:style-name="P40"><text:span text:style-name="T41">四、身份證字號：</text:span><text:span text:style-name="T42"><text:s text:c="35"/></text:span></text:p>
      <text:p text:style-name="P43"><text:span text:style-name="T44">五、出生年月日：西元</text:span><text:span text:style-name="T45"><text:s text:c="12"/></text:span><text:span text:style-name="T46">年</text:span><text:span text:style-name="T47"><text:s text:c="8"/></text:span><text:span text:style-name="T48">月</text:span><text:span text:style-name="T49"><text:s text:c="8"/></text:span><text:span text:style-name="T50">日</text:span><text:span text:style-name="T51"><text:s/></text:span><text:span text:style-name="T52">（目前年齡：</text:span><text:span text:style-name="T53"><text:s text:c="14"/></text:span><text:span text:style-name="T54">）</text:span></text:p>
      <text:p text:style-name="P55"><text:span text:style-name="T56">六、手機：</text:span><text:span text:style-name="T57"><text:s text:c="36"/></text:span><text:span text:style-name="T58"><text:s text:c="2"/></text:span><text:span text:style-name="T59">自宅電話：</text:span><text:span text:style-name="T60">_______________</text:span></text:p>
      <text:p text:style-name="P61"><text:span text:style-name="T62">七、</text:span><text:span text:style-name="T63">E-mail</text:span><text:span text:style-name="T64">：</text:span><text:span text:style-name="T65"><text:s/></text:span></text:p>
      <text:p text:style-name="P66">八、日文程度：</text:p>
      <text:p text:style-name="P67"><text:span text:style-name="T68">九、重要聯繫人</text:span><text:span text:style-name="T69">(</text:span><text:span text:style-name="T70">家長</text:span><text:span text:style-name="T71">)</text:span><text:span text:style-name="T72">及聯絡電話：</text:span></text:p>
      <text:p text:style-name="P73"/>
      <text:p text:style-name="P74"/>
      <text:p text:style-name="P75"/>
      <text:soft-page-break/>
      <text:p text:style-name="P76"><text:span text:style-name="T77"><draw:frame draw:z-index="251662336" draw:id="id2" draw:style-name="a2" draw:name="文字方塊 2" text:anchor-type="paragraph" svg:x="6.30347in" svg:y="-0.29931in" svg:width="0.74375in" svg:height="1.53542in" style:rel-width="scale" style:rel-height="scale"><draw:text-box><text:p text:style-name="P78">附件二</text:p></draw:text-box><svg:title/><svg:desc/></draw:frame></text:span><text:span text:style-name="T79">202</text:span><text:span text:style-name="T80">5</text:span><text:span text:style-name="T81">年國立臺北護理健康大學長期照護系</text:span><text:span text:style-name="T82"><text:s/></text:span><text:span text:style-name="T83">學海築夢</text:span><text:span text:style-name="T84">計畫</text:span></text:p>
      <text:p text:style-name="P85"><text:span text:style-name="T86">個人簡歷表</text:span><text:span text:style-name="T87"><text:s/></text:span><text:span text:style-name="T88">(</text:span><text:span text:style-name="T89">註</text:span><text:span text:style-name="T90">:</text:span><text:span text:style-name="T91">將同步提供給</text:span><text:span text:style-name="T92">日台醫療福祉文化交流支援機構</text:span><text:span text:style-name="T93">)</text:span></text:p>
      <text:p text:style-name="P94">填表日期：oo年<text:s/>oo月<text:s/>oo日</text:p>
      <text:p text:style-name="P95">一、個人基本資料表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中英姓名（需與護照相同）：</text:span><text:span text:style-name="T103"><text:s text:c="7"/></text:span></text:p>
            <text:p text:style-name="P104"><text:span text:style-name="T105">生理性別</text:span><text:span text:style-name="T106">：</text:span></text:p>
            <text:p text:style-name="P107"><text:span text:style-name="T108">電子郵件</text:span><text:span text:style-name="T109">E-mail</text:span><text:span text:style-name="T110">：</text:span><text:span text:style-name="T111"><text:s text:c="17"/></text:span></text:p>
            <text:p text:style-name="P112"><text:span text:style-name="T113">手機：</text:span><text:span text:style-name="T114"><text:s text:c="7"/></text:span></text:p>
            <text:p text:style-name="P115">身份證字號：<text:s text:c="2"/></text:p>
            <text:p text:style-name="P116"><text:span text:style-name="T117">生日（西元）：</text:span><text:span text:style-name="T118"><text:s/></text:span><text:span text:style-name="T119">　　　　　　　　　目前年齡：</text:span></text:p>
          </table:table-cell>
          <table:table-cell table:style-name="TableCell120">
            <text:p text:style-name="P121"><text:span text:style-name="T122">學</text:span></text:p>
            <text:p text:style-name="P123"><text:span text:style-name="T124">生</text:span></text:p>
            <text:p text:style-name="P125"><text:span text:style-name="T126">照</text:span></text:p>
            <text:p text:style-name="P127"><text:span text:style-name="T128">片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學歷：</text:span><text:span text:style-name="T133">(</text:span><text:span text:style-name="T134">五專</text:span><text:span text:style-name="T135">/</text:span><text:span text:style-name="T136">高中職、現在學歷</text:span><text:span text:style-name="T137">)</text:span></text:p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各類專業證照及長期照護相關研習：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主要經歷：</text:span><text:span text:style-name="T147"><text:s/></text:span><text:span text:style-name="T148">(</text:span><text:span text:style-name="T149">護理</text:span><text:span text:style-name="T150">/</text:span><text:span text:style-name="T151">長照相關工作經驗</text:span><text:span text:style-name="T152">)</text:span>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獎勵紀錄或擔任幹部、志願服務紀錄等：</text:p>
          </table:table-cell>
          <table:covered-table-cell/>
        </table:table-row>
      </table:table>
      <text:p text:style-name="P157">(表格不夠可自行延伸)</text:p>
      <text:p text:style-name="P158"/>
      <text:p text:style-name="P159"/>
      <text:p text:style-name="P160"><text:span text:style-name="T161">二、自傳</text:span><text:span text:style-name="T162"><text:s/></text:span><text:span text:style-name="T163"><text:s/></text:span><text:span text:style-name="T164">(</text:span><text:span text:style-name="T165">請含說明參與本次</text:span><text:span text:style-name="T166">學海築夢</text:span><text:span text:style-name="T167">的</text:span><text:span text:style-name="T168">動機</text:span><text:span text:style-name="T169">、</text:span><text:span text:style-name="T170">目的</text:span><text:span text:style-name="T171">)</text:span><text:span text:style-name="T172">：</text:span></text:p>
      <text:p text:style-name="P173"/>
      <text:p text:style-name="P174"/>
      <text:soft-page-break/>
      <text:p text:style-name="P175"><text:span text:style-name="T176"><draw:frame draw:z-index="251664384" draw:id="id3" draw:style-name="a3" draw:name="文字方塊 2" text:anchor-type="paragraph" svg:x="6.26111in" svg:y="-0.3in" svg:width="0.74375in" svg:height="1.53542in" style:rel-width="scale" style:rel-height="scale"><draw:text-box><text:p text:style-name="P177">附件三</text:p></draw:text-box><svg:title/><svg:desc/></draw:frame></text:span><text:span text:style-name="T178">國立臺北護理健康大學長期照護系</text:span></text:p>
      <text:p text:style-name="P179">2025年日台醫療福祉文化交流支援機構學海築夢計畫與日語程度調查</text:p>
      <text:p text:style-name="P180"><text:span text:style-name="T181">OOO(</text:span><text:span text:style-name="T182">姓名</text:span><text:span text:style-name="T183">)</text:span></text:p>
      <text:p text:style-name="P184">一、學習目標</text:p>
      <text:p text:style-name="P185"><text:span text:style-name="T186">請包含整體的學習目標和實</text:span><text:span text:style-name="T187">務</text:span><text:span text:style-name="T188">機構的學習目標</text:span></text:p>
      <text:p text:style-name="P189"/>
      <text:p text:style-name="P190">二、期望實務課程能夠學習到的內涵</text:p>
      <text:p text:style-name="P191"/>
      <text:p text:style-name="Textbody"><text:span text:style-name="T192">三、修習</text:span><text:span text:style-name="T193">海外實務</text:span><text:span text:style-name="T194">計畫</text:span></text:p>
      <text:p text:style-name="Textbody"><text:span text:style-name="T195">(</text:span><text:span text:style-name="T196">請說明短程</text:span><text:span text:style-name="T197">-</text:span><text:span text:style-name="T198">中程</text:span><text:span text:style-name="T199">-</text:span><text:span text:style-name="T200">長程規劃</text:span><text:span text:style-name="T201">)</text:span></text:p>
      <text:p text:style-name="P202"><text:span text:style-name="T203">四、為了準備介護日本語課程，我們需要了解您的日語學習需求。以下是您的日語程度的簡單調查，請在（）裡打（是</text:span><text:span text:style-name="T204">⭕</text:span><text:span text:style-name="T205">）或（不是</text:span><text:span text:style-name="T206">✖</text:span><text:span text:style-name="T207">）謝謝您的協助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（<text:s text:c="2"/>）</text:p>
          </table:table-cell>
          <table:table-cell table:style-name="TableCell217">
            <text:p text:style-name="P218">我沒有學過日語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（<text:s text:c="2"/>）</text:p>
          </table:table-cell>
          <table:table-cell table:style-name="TableCell224">
            <text:p text:style-name="P225">我不會平假名50音的聽說讀寫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（<text:s text:c="2"/>）</text:p>
          </table:table-cell>
          <table:table-cell table:style-name="TableCell231">
            <text:p text:style-name="P232">我不會片假名50音的聽說讀寫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（<text:s text:c="2"/>）</text:p>
          </table:table-cell>
          <table:table-cell table:style-name="TableCell238">
            <text:p text:style-name="P239">我會平假名50音聽説讀寫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（<text:s text:c="2"/>）</text:p>
          </table:table-cell>
          <table:table-cell table:style-name="TableCell245">
            <text:p text:style-name="P246">我會片假名50音聽説讀寫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（<text:s text:c="2"/>）</text:p>
          </table:table-cell>
          <table:table-cell table:style-name="TableCell252">
            <text:p text:style-name="P253"><text:span text:style-name="T254">我學到大家的日本語第</text:span><text:span text:style-name="T255"><text:s text:c="4"/></text:span><text:span text:style-name="T256">課</text:span><text:span text:style-name="T257">(</text:span><text:span text:style-name="T258">請填寫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（<text:s text:c="2"/>）</text:p>
          </table:table-cell>
          <table:table-cell table:style-name="TableCell265">
            <text:p text:style-name="P266">我會用手機翻譯軟體與長照職員或長輩交流及溝通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（<text:s text:c="2"/>）</text:p>
          </table:table-cell>
          <table:table-cell table:style-name="TableCell272">
            <text:p text:style-name="P273"><text:span text:style-name="T274">我會用手機口譯軟體</text:span><text:span text:style-name="T275">與</text:span><text:span text:style-name="T276">長照職員或長輩交流及溝通</text:span></text:p>
          </table:table-cell>
        </table:table-row>
        <table:table-row table:style-name="TableRow277">
          <table:table-cell table:style-name="TableCell278">
            <text:p text:style-name="P279">9.</text:p>
          </table:table-cell>
          <table:table-cell table:style-name="TableCell280">
            <text:p text:style-name="P281">（<text:s text:c="2"/>）</text:p>
          </table:table-cell>
          <table:table-cell table:style-name="TableCell282">
            <text:p text:style-name="P283">我希望到機構學習時用日語與長照職員或長輩交流及溝通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 table:number-columns-spanned="2">
            <text:p text:style-name="P288"><text:span text:style-name="T289">如果不用日語，請問您在機構會如何與職員，長輩進行溝通</text:span><text:span text:style-name="T290"><text:s/>( <text:s text:c="7"/>)</text:span><text:span text:style-name="T291"><text:s/></text:span><text:span text:style-name="T292">(</text:span><text:span text:style-name="T293">請填寫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 table:number-columns-spanned="2">
            <text:p text:style-name="P299"><text:span text:style-name="T300">我學到日語的程度是（</text:span><text:span text:style-name="T301"><text:s text:c="5"/></text:span><text:span text:style-name="T302">）</text:span><text:span text:style-name="T303">(</text:span><text:span text:style-name="T304">請自由記述</text:span><text:span text:style-name="T305">)</text:span></text:p>
          </table:table-cell>
          <table:covered-table-cell/>
        </table:table-row>
      </table:table>
      <text:p text:style-name="P306"/>
      <text:soft-page-break/>
      <text:p text:style-name="P307">五、其他</text:p>
      <text:p text:style-name="P308"><text:span text:style-name="T309">是否有想讓師長</text:span><text:span text:style-name="T310">(</text:span><text:span text:style-name="T311">北護帶隊老師及海外研修學校的老師</text:span><text:span text:style-name="T312">)</text:span><text:span text:style-name="T313">知道</text:span><text:span text:style-name="T314">&amp;</text:span><text:span text:style-name="T315">溝通的事情，如無可刪除</text:span></text:p>
      <text:p text:style-name="P316"/>
      <text:p text:style-name="P317"/>
      <text:p text:style-name="P318"><text:span text:style-name="T319">文件編撰格式</text:span><text:span text:style-name="T320">:<text:s/></text:span><text:span text:style-name="T321">與前段距離</text:span><text:span text:style-name="T322">0.5</text:span><text:span text:style-name="T323">行高、</text:span><text:span text:style-name="T324">21pt</text:span></text:p>
      <text:p text:style-name="P325"/>
      <text:p text:style-name="P326"/>
      <text:soft-page-break/>
      <text:p text:style-name="P327"><text:span text:style-name="T328"><draw:frame draw:z-index="251666432" draw:id="id4" draw:style-name="a4" draw:name="文字方塊 2" text:anchor-type="paragraph" svg:x="6.26111in" svg:y="-0.30069in" svg:width="0.74375in" svg:height="1.53542in" style:rel-width="scale" style:rel-height="scale"><draw:text-box><text:p text:style-name="P329">附件四</text:p></draw:text-box><svg:title/><svg:desc/></draw:frame></text:span><text:span text:style-name="T330">國立臺北護理健康大學長期照護系</text:span><text:span text:style-name="T331"><text:s/></text:span><text:span text:style-name="T332">學生</text:span><text:span text:style-name="T333">參與學海築夢</text:span><text:span text:style-name="T334">計畫</text:span></text:p>
      <text:p text:style-name="P335"><text:span text:style-name="T336">（</text:span><text:span text:style-name="T337">日台醫療福祉文化交流支援機構</text:span><text:span text:style-name="T338">）</text:span></text:p>
      <text:p text:style-name="P339"><text:span text:style-name="T340">海</text:span><text:span text:style-name="T341"><text:s/></text:span><text:span text:style-name="T342">外</text:span><text:span text:style-name="T343"><text:s/></text:span><text:span text:style-name="T344">實</text:span><text:span text:style-name="T345"><text:s/></text:span><text:span text:style-name="T346">務</text:span><text:span text:style-name="T347"><text:s/></text:span><text:span text:style-name="T348">通</text:span><text:span text:style-name="T349"><text:s/></text:span><text:span text:style-name="T350">知</text:span><text:span text:style-name="T351"><text:s/></text:span><text:span text:style-name="T352">書</text:span></text:p>
      <text:p text:style-name="P353"><text:span text:style-name="T354">本人</text:span><text:span text:style-name="T355"><text:s text:c="20"/></text:span><text:span text:style-name="T356">(</text:span><text:span text:style-name="T357">學號</text:span><text:span text:style-name="T358">:</text:span><text:span text:style-name="T359"><text:s text:c="18"/></text:span><text:span text:style-name="T360">)</text:span><text:span text:style-name="T361">就讀貴校長期</text:span><text:span text:style-name="T362">照護系</text:span><text:span text:style-name="T363">，將於</text:span><text:span text:style-name="T364">民國</text:span><text:span text:style-name="T365">11</text:span><text:span text:style-name="T366">4</text:span><text:span text:style-name="T367">年</text:span><text:span text:style-name="T368">7</text:span><text:span text:style-name="T369">月</text:span><text:span text:style-name="T370"><text:s text:c="4"/></text:span><text:span text:style-name="T371">17</text:span><text:span text:style-name="T372">日起至民國</text:span><text:span text:style-name="T373">114</text:span><text:span text:style-name="T374">年</text:span><text:span text:style-name="T375">8</text:span><text:span text:style-name="T376">月</text:span><text:span text:style-name="T377">1</text:span><text:span text:style-name="T378">7</text:span><text:span text:style-name="T379">日</text:span><text:span text:style-name="T380">(</text:span><text:span text:style-name="T381">共</text:span><text:span text:style-name="T382">32</text:span><text:span text:style-name="T383">天</text:span><text:span text:style-name="T384">)</text:span><text:span text:style-name="T385">止，接受安排前往提供</text:span><text:span text:style-name="T386">海外</text:span><text:span text:style-name="T387">實</text:span><text:span text:style-name="T388">務</text:span><text:span text:style-name="T389">機會之機構，</text:span><text:span text:style-name="T390">進行校外實</text:span><text:span text:style-name="T391">務</text:span><text:span text:style-name="T392">課程，並於實</text:span><text:span text:style-name="T393">務</text:span><text:span text:style-name="T394">期間遵守下列條件：</text:span></text:p>
      <text:p text:style-name="P395"><text:span text:style-name="T396">一、</text:span><text:span text:style-name="T397">本人了解並遵守</text:span><text:span text:style-name="T398">實務</text:span><text:span text:style-name="T399">相關規定，及配合</text:span><text:span text:style-name="T400">實務</text:span><text:span text:style-name="T401">單位之教導與時間。</text:span></text:p>
      <text:p text:style-name="P402"><text:span text:style-name="T403">二</text:span><text:span text:style-name="T404">、本人如未能確實遵守相關規定，或因未向</text:span><text:span text:style-name="T405">實務</text:span><text:span text:style-name="T406">課程</text:span><text:span text:style-name="T407">教師說明自身特殊情形，而造成任何危險與傷害，本人願意負起全部責任。</text:span></text:p>
      <text:p text:style-name="P408">三、本人於實務課程前<text:s/>(請擇一勾選)</text:p>
      <text:p text:style-name="P409"><text:span text:style-name="T410">□</text:span><text:span text:style-name="T411">無需協助事項。</text:span></text:p>
      <text:p text:style-name="P412"><text:span text:style-name="T413"><text:s text:c="4"/></text:span><text:span text:style-name="T414">□</text:span><text:span text:style-name="T415">有相關需協助事項，需與</text:span><text:span text:style-name="T416">實務</text:span><text:span text:style-name="T417">課程</text:span><text:span text:style-name="T418">教師討論與協助。</text:span></text:p>
      <text:p text:style-name="P419">此<text:s/>致</text:p>
      <text:p text:style-name="P420"><text:span text:style-name="T421">國立臺北護理健康大學長期</text:span><text:span text:style-name="T422">照護系</text:span></text:p>
      <text:p text:style-name="P423">立約書人(學生)：<text:s text:c="20"/>簽章</text:p>
      <text:p text:style-name="P424">身分證號碼：<text:s text:c="26"/>聯絡電話：</text:p>
      <text:p text:style-name="P425">住址：</text:p>
      <text:p text:style-name="P426">中<text:s text:c="2"/>華<text:s text:c="2"/>民<text:s text:c="2"/>國<text:s text:c="8"/>年<text:s text:c="10"/>月<text:s text:c="9"/>日</text:p>
      <text:soft-page-break/>
      <text:p text:style-name="P427"><text:span text:style-name="T428"><draw:frame draw:z-index="251668480" draw:id="id5" draw:style-name="a5" draw:name="文字方塊 2" text:anchor-type="paragraph" svg:x="5.20972in" svg:y="-0.29722in" svg:width="1.83125in" svg:height="1.53542in" style:rel-width="scale" style:rel-height="scale"><draw:text-box><text:p text:style-name="P429">附件五(學士後同學免填)</text:p></draw:text-box><svg:title/><svg:desc/></draw:frame></text:span><text:span text:style-name="T430">國立臺北護理健康大學長期照護系</text:span><text:span text:style-name="T431"><text:s/></text:span><text:span text:style-name="T432">學生赴</text:span><text:span text:style-name="T433">學海築夢</text:span><text:span text:style-name="T434">計畫</text:span></text:p>
      <text:p text:style-name="P435">（日台醫療福祉文化交流支援機構）</text:p>
      <text:p text:style-name="P436"><text:span text:style-name="T437">家</text:span><text:span text:style-name="T438"><text:s/></text:span><text:span text:style-name="T439">長</text:span><text:span text:style-name="T440"><text:s/></text:span><text:span text:style-name="T441">知</text:span><text:span text:style-name="T442"><text:s/></text:span><text:span text:style-name="T443">情</text:span><text:span text:style-name="T444"><text:s/></text:span><text:span text:style-name="T445">同</text:span><text:span text:style-name="T446"><text:s/></text:span><text:span text:style-name="T447">意</text:span><text:span text:style-name="T448"><text:s/></text:span><text:span text:style-name="T449">書</text:span></text:p>
      <text:p text:style-name="P450">茲同意<text:s/>貴校健康科技學院長期照護系</text:p>
      <text:p text:style-name="P451"><text:span text:style-name="T452"><text:s text:c="7"/></text:span><text:span text:style-name="T453">年級學生（姓名）</text:span><text:span text:style-name="T454"><text:s text:c="22"/></text:span><text:span text:style-name="T455">提出學生赴</text:span><text:span text:style-name="T456">學海築夢</text:span></text:p>
      <text:p text:style-name="P457"><text:span text:style-name="T458">（日台醫療福祉文化交流支援機構）</text:span><text:span text:style-name="T459">海外實務</text:span><text:span text:style-name="T460">申請，預計於</text:span><text:span text:style-name="T461">民國</text:span><text:span text:style-name="T462"><text:s/>114<text:s/></text:span><text:span text:style-name="T463">年</text:span><text:span text:style-name="T464"><text:s/></text:span><text:span text:style-name="T465">7</text:span><text:span text:style-name="T466"><text:s/></text:span><text:span text:style-name="T467">月</text:span><text:span text:style-name="T468"><text:s/></text:span><text:span text:style-name="T469">17</text:span><text:span text:style-name="T470">日起至民國</text:span><text:span text:style-name="T471">114</text:span><text:span text:style-name="T472">年</text:span><text:span text:style-name="T473">8</text:span><text:span text:style-name="T474">月</text:span><text:span text:style-name="T475">1</text:span><text:span text:style-name="T476">7</text:span><text:span text:style-name="T477">日</text:span><text:span text:style-name="T478">(</text:span><text:span text:style-name="T479">共</text:span><text:span text:style-name="T480">32</text:span><text:span text:style-name="T481">天</text:span><text:span text:style-name="T482">)</text:span><text:span text:style-name="T483">止，</text:span><text:span text:style-name="T484">隨團</text:span><text:span text:style-name="T485">前往</text:span><text:span text:style-name="T486">由</text:span><text:span text:style-name="T487">日台醫療福祉文化交流支援機構安排至日本九州</text:span><text:span text:style-name="T488">-</text:span><text:span text:style-name="T489">福岡地區高齡福祉相關機構</text:span><text:span text:style-name="T490">之海外實</text:span><text:span text:style-name="T491">務</text:span><text:span text:style-name="T492">。</text:span></text:p>
      <text:p text:style-name="P493">此<text:s/>致</text:p>
      <text:p text:style-name="P494"><text:span text:style-name="T495">國立臺北護理健康大學長期照護系</text:span></text:p>
      <text:p text:style-name="P496">家長姓名：<text:s text:c="26"/>簽章</text:p>
      <text:p text:style-name="P497">關係：</text:p>
      <text:p text:style-name="P498">身分證號碼：<text:s text:c="24"/>聯絡電話：</text:p>
      <text:p text:style-name="P499"><text:span text:style-name="T500">住址：</text:span></text:p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8"/></text:span><text:span text:style-name="T510">年</text:span><text:span text:style-name="T511"><text:s text:c="10"/></text:span><text:span text:style-name="T512">月</text:span><text:span text:style-name="T513"><text:s text:c="9"/></text:span><text:span text:style-name="T5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 milk</meta:initial-creator>
    <dc:creator>郭庭均</dc:creator>
    <meta:creation-date>2025-02-18T03:12:00Z</meta:creation-date>
    <dc:date>2025-02-18T03:12:00Z</dc:date>
    <meta:template xlink:href="Normal" xlink:type="simple"/>
    <meta:editing-cycles>2</meta:editing-cycles>
    <meta:editing-duration>PT0S</meta:editing-duration>
    <meta:document-statistic meta:page-count="7" meta:paragraph-count="4" meta:word-count="317" meta:character-count="2120" meta:row-count="15" meta:non-whitespace-character-count="1807"/>
  </office:meta>
</office:document-meta>
</file>